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" svg:font-family="FreeSans, Calibri" style:font-family-generic="swiss"/>
    <style:font-face style:name="Lucida Sans1" svg:font-family="'Lucida Sans'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, Calibri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Text_20_body">
      <style:paragraph-properties fo:line-height="150%"/>
      <style:text-properties style:font-name="Verdana4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4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1pt" fo:font-weight="bold" officeooo:paragraph-rsid="00167d9b" style:font-size-asian="11pt" style:font-weight-asian="bold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167d9b" style:font-size-asian="11pt" style:font-size-complex="11pt"/>
    </style:style>
    <style:style style:name="P8" style:family="paragraph" style:parent-style-name="Text_20_body" style:master-page-name="Standard">
      <style:paragraph-properties fo:line-height="150%" style:page-number="1"/>
      <style:text-properties style:font-name="Verdana4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/>
      <style:text-properties style:font-name="Verdana4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364c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s" fo:country="SV" style:language-asian="zh" style:country-asian="CN" style:language-complex="hi" style:country-complex="IN"/>
    </style:style>
    <style:style style:name="T4" style:family="text">
      <style:text-properties style:language-asian="es" style:country-asian="AR" style:language-complex="ar" style:country-complex="SA"/>
    </style:style>
    <style:style style:name="T5" style:family="text">
      <style:text-properties officeooo:rsid="001d6559" style:language-asian="es" style:country-asian="AR" style:language-complex="ar" style:country-complex="SA"/>
    </style:style>
    <style:style style:name="T6" style:family="text">
      <style:text-properties officeooo:rsid="001590b1"/>
    </style:style>
    <style:style style:name="T7" style:family="text">
      <style:text-properties fo:font-variant="normal" fo:text-transform="none" fo:color="#000000" fo:letter-spacing="normal" fo:language="es" fo:country="AR" fo:font-style="normal" style:text-underline-style="none" fo:font-weight="bold" officeooo:rsid="00461a79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8" style:family="text">
      <style:text-properties fo:font-variant="normal" fo:text-transform="none" fo:color="#000000" fo:letter-spacing="normal" fo:language="es" fo:country="AR" fo:font-style="normal" style:text-underline-style="none" officeooo:rsid="00461a79" style:letter-kerning="true" style:font-name-asian="Verdana" style:language-asian="es" style:country-asian="AR" style:font-name-complex="Verdana" style:language-complex="ar" style:country-complex="S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 </text:p>
      <text:p text:style-name="P5">La Comisión de <text:span text:style-name="T2">Presupuesto y Hacienda</text:span> ha considerado el proyecto de <text:span text:style-name="T2">Ley Nº 39964 CD – SOMOS VIDA Y FAMILIA</text:span> de <text:span text:style-name="T1">la</text:span> diputad<text:span text:style-name="T1">a</text:span> Armas Belavi y <text:span text:style-name="T1">el diputado</text:span> Mayoraz, por el cual se reconoce en todo el ámbito de la Provincia a la enfermedad denominada Psoriasis y artr<text:span text:style-name="T1">i</text:span>tis psoriásica como enfermedades crónicas y a su tratamiento como prestación básica esencial garantizada; que cuenta con dictamen de la Comisión de Salud Pública y Asistencia Social; <text:span text:style-name="T3">y,</text:span><text:span text:style-name="T4"> por las razones expuestas en los fundamentos y las que podrá dar el miembro informante, esta Comisión ha resuelto adherir al</text:span><text:span text:style-name="T5"> texto emitido por la Comisión precedente</text:span><text:span text:style-name="T4">, aconsejando su aprobación.</text:span></text:p>
      <text:p text:style-name="P4"/>
      <text:p text:style-name="P9">SALA DE LA COMISIÓN, <text:span text:style-name="T6">18 de Marzo de 2021.</text:span></text:p>
      <text:p text:style-name="P7"><text:span text:style-name="Fuente_20_de_20_párrafo_20_predeter."><text:span text:style-name="T7">FIRMANTES: BASTIA, GIUSTINIANI, LENCI Y SOLA.</text:span></text:span></text:p>
      <text:p text:style-name="P6"><text:span text:style-name="Fuente_20_de_20_párrafo_20_predeter."><text:span text:style-name="T8">POR ZOOM: GARCÍA, GRANATA Y SEN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reeSans" svg:font-family="FreeSans, Calibri" style:font-family-generic="swiss"/>
    <style:font-face style:name="Lucida Sans1" svg:font-family="'Lucida Sans'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, Calibri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rfc-language-tag="es-ES-u-co-trad" fo:language="es" fo:country="ES" style:font-name-asian="Calibri1" style:font-family-asian="Calibri" style:font-family-generic-asian="system" style:font-pitch-asian="variable" style:font-size-asian="11pt" style:rfc-language-tag-asian="es-ES-u-co-trad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PROYECTO" style:display-name="TEXTO PROYECTO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Verdana1" fo:font-family="Verdana" style:font-family-generic="roman" style:font-pitch="variable" fo:font-size="11pt" fo:language="es" fo:country="AR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ListLabel_20_1" style:display-name="ListLabel 1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18T11:41:14.150630118</dc:date>
    <meta:editing-duration>PT17M51S</meta:editing-duration>
    <meta:editing-cycles>9</meta:editing-cycles>
    <meta:document-statistic meta:table-count="1" meta:image-count="1" meta:object-count="0" meta:page-count="1" meta:paragraph-count="6" meta:word-count="139" meta:character-count="857" meta:non-whitespace-character-count="719"/>
  </office:meta>
</office:document-meta>
</file>